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ell MT1" svg:font-family="'Bell M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>
      <style:paragraph-properties fo:margin-left="10.001cm" fo:margin-right="0cm" fo:line-height="115%" fo:text-indent="0cm" style:auto-text-indent="false" fo:keep-with-next="always">
        <style:tab-stops>
          <style:tab-stop style:position="33.719cm"/>
        </style:tab-stops>
      </style:paragraph-properties>
      <style:text-properties style:font-name="Book Antiqua" fo:font-size="12pt" officeooo:paragraph-rsid="0014bcc9" style:font-size-asian="12pt" style:font-size-complex="12pt"/>
    </style:style>
    <style:style style:name="P2" style:family="paragraph" style:parent-style-name="Standard_20__28_user_29_">
      <style:paragraph-properties fo:line-height="115%" fo:text-align="center" style:justify-single-word="false" fo:orphans="0" fo:widows="0"/>
      <style:text-properties style:font-name="Book Antiqua" fo:font-size="12pt" officeooo:paragraph-rsid="001566db" style:font-size-asian="12pt" style:font-size-complex="12pt"/>
    </style:style>
    <style:style style:name="P3" style:family="paragraph" style:parent-style-name="Standard_20__28_user_29_">
      <style:paragraph-properties fo:line-height="115%" fo:orphans="0" fo:widows="0"/>
      <style:text-properties style:font-name="Book Antiqua" fo:font-size="12pt" officeooo:paragraph-rsid="001566db" style:font-size-asian="12pt" style:font-size-complex="12pt"/>
    </style:style>
    <style:style style:name="P4" style:family="paragraph" style:parent-style-name="Standard_20__28_user_29_">
      <style:paragraph-properties fo:line-height="115%" fo:orphans="0" fo:widows="0"/>
      <style:text-properties style:font-name="Book Antiqua" fo:font-size="12pt" officeooo:rsid="001566db" officeooo:paragraph-rsid="001566db" style:font-size-asian="12pt" style:font-name-complex="Bell MT1" style:font-size-complex="12pt"/>
    </style:style>
    <style:style style:name="P5" style:family="paragraph" style:parent-style-name="Standard_20__28_user_29_">
      <style:paragraph-properties fo:line-height="115%" fo:text-align="center" style:justify-single-word="false" fo:orphans="0" fo:widows="0"/>
      <style:text-properties style:font-name="Book Antiqua" fo:font-size="12pt" officeooo:rsid="001566db" officeooo:paragraph-rsid="001566db" style:font-size-asian="12pt" style:font-name-complex="Bell MT1" style:font-size-complex="12pt"/>
    </style:style>
    <style:style style:name="P6" style:family="paragraph" style:parent-style-name="Standard_20__28_user_29_">
      <style:paragraph-properties fo:line-height="115%" fo:orphans="0" fo:widows="0"/>
      <style:text-properties style:font-name="Book Antiqua" fo:font-size="12pt" officeooo:paragraph-rsid="001566db" style:font-size-asian="12pt" style:font-name-complex="Bell MT1" style:font-size-complex="12pt"/>
    </style:style>
    <style:style style:name="P7" style:family="paragraph" style:parent-style-name="Standard_20__28_user_29_">
      <style:paragraph-properties fo:line-height="115%" fo:orphans="0" fo:widows="0"/>
      <style:text-properties style:font-name="Book Antiqua" fo:font-size="12pt" officeooo:paragraph-rsid="0014bcc9" style:font-size-asian="12pt" style:font-name-complex="Bell MT1" style:font-size-complex="12pt"/>
    </style:style>
    <style:style style:name="P8" style:family="paragraph" style:parent-style-name="Standard_20__28_user_29_">
      <style:paragraph-properties fo:margin-top="0cm" fo:margin-bottom="0.353cm" loext:contextual-spacing="false" fo:line-height="115%" fo:orphans="0" fo:widows="0"/>
      <style:text-properties style:font-name="Book Antiqua" fo:font-size="12pt" officeooo:paragraph-rsid="001566db" style:font-size-asian="12pt" style:font-name-complex="Bell MT1" style:font-size-complex="12pt"/>
    </style:style>
    <style:style style:name="P9" style:family="paragraph" style:parent-style-name="Standard_20__28_user_29_">
      <style:paragraph-properties fo:margin-top="0cm" fo:margin-bottom="0.353cm" loext:contextual-spacing="false" fo:line-height="115%" fo:orphans="0" fo:widows="0"/>
      <style:text-properties style:font-name="Book Antiqua" fo:font-size="12pt" officeooo:paragraph-rsid="0014bcc9" style:font-size-asian="12pt" style:font-name-complex="Bell MT1" style:font-size-complex="12pt"/>
    </style:style>
    <style:style style:name="P10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566db" style:font-size-asian="12pt" style:font-name-complex="Bell MT1" style:font-size-complex="12pt"/>
    </style:style>
    <style:style style:name="P11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4bcc9" style:font-size-asian="12pt" style:font-name-complex="Bell MT1" style:font-size-complex="12pt"/>
    </style:style>
    <style:style style:name="P12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officeooo:paragraph-rsid="001566db"/>
    </style:style>
    <style:style style:name="P13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officeooo:paragraph-rsid="0014bcc9"/>
    </style:style>
    <style:style style:name="P14" style:family="paragraph" style:parent-style-name="Standard_20__28_user_29_">
      <style:paragraph-properties fo:margin-left="12.488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566db" style:font-size-asian="12pt" style:font-name-complex="Bell MT1" style:font-size-complex="12pt"/>
    </style:style>
    <style:style style:name="P15" style:family="paragraph" style:parent-style-name="Standard_20__28_user_29_">
      <style:paragraph-properties fo:margin-left="12.488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4bcc9" style:font-size-asian="12pt" style:font-name-complex="Bell MT1" style:font-size-complex="12pt"/>
    </style:style>
    <style:style style:name="P16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officeooo:paragraph-rsid="0014bcc9"/>
    </style:style>
    <style:style style:name="T1" style:family="text">
      <style:text-properties style:font-name-complex="Bell MT1"/>
    </style:style>
    <style:style style:name="T2" style:family="text">
      <style:text-properties officeooo:rsid="001566db" style:font-name-complex="Bell MT1"/>
    </style:style>
    <style:style style:name="T3" style:family="text">
      <style:text-properties officeooo:rsid="0016ba76" style:font-name-complex="Bell MT1"/>
    </style:style>
    <style:style style:name="T4" style:family="text">
      <style:text-properties fo:font-style="italic" style:font-style-asian="italic" style:font-name-complex="Bell MT1"/>
    </style:style>
    <style:style style:name="T5" style:family="text">
      <style:text-properties style:text-underline-style="solid" style:text-underline-width="auto" style:text-underline-color="font-color" fo:font-weight="bold" officeooo:rsid="001566db" style:font-weight-asian="bold" style:font-name-complex="Bell MT1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566db" style:letter-kerning="true" style:font-name-asian="Times New Roman1" style:language-asian="zh" style:country-asian="CN" style:font-weight-asian="bold" style:font-name-complex="Bell MT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5d9b6" style:letter-kerning="true" style:font-name-asian="Times New Roman1" style:language-asian="zh" style:country-asian="CN" style:font-weight-asian="bold" style:font-name-complex="Bell MT1" style:font-weight-complex="bold"/>
    </style:style>
    <style:style style:name="T9" style:family="text">
      <style:text-properties officeooo:rsid="0015d9b6"/>
    </style:style>
    <style:style style:name="T10" style:family="text">
      <style:text-properties officeooo:rsid="0016ba76"/>
    </style:style>
    <style:style style:name="T11" style:family="text">
      <style:text-properties style:font-name="Book Antiqua" fo:font-size="12pt" style:font-size-asian="12pt" style:font-name-complex="Bell MT1" style:font-size-complex="12pt"/>
    </style:style>
    <style:style style:name="T12" style:family="text">
      <style:text-properties style:font-name="Book Antiqua" fo:font-size="12pt" style:font-size-asian="12pt" style:font-name-complex="Bell MT1" style:font-size-complex="12pt" style:font-weight-complex="bold"/>
    </style:style>
    <style:style style:name="T13" style:family="text">
      <style:text-properties style:font-name="Book Antiqua" fo:font-size="12pt" officeooo:rsid="00156174" style:font-size-asian="12pt" style:font-name-complex="Bell MT1" style:font-size-complex="12pt"/>
    </style:style>
    <style:style style:name="T14" style:family="text">
      <style:text-properties style:font-name="Book Antiqua" fo:font-size="12pt" officeooo:rsid="00180313" style:font-size-asian="12pt" style:font-name-complex="Bell MT1" style:font-size-complex="12pt"/>
    </style:style>
    <style:style style:name="T15" style:family="text">
      <style:text-properties style:font-name="Book Antiqua" fo:font-size="12pt" fo:font-style="normal" style:font-size-asian="12pt" style:font-style-asian="normal" style:font-name-complex="Bell MT1" style:font-size-complex="12pt" style:font-style-complex="normal"/>
    </style:style>
    <style:style style:name="T16" style:family="text">
      <style:text-properties style:font-name="Book Antiqua" fo:font-size="12pt" officeooo:rsid="0016ba76" style:letter-kerning="true" style:font-name-asian="Times New Roman1" style:font-size-asian="12pt" style:language-asian="zh" style:country-asian="CN" style:font-name-complex="Bell MT1" style:font-size-complex="12pt"/>
    </style:style>
    <style:style style:name="T17" style:family="text">
      <style:text-properties style:font-name="Book Antiqua" fo:font-size="12pt" officeooo:rsid="00180313" style:letter-kerning="true" style:font-name-asian="Times New Roman1" style:font-size-asian="12pt" style:language-asian="zh" style:country-asian="CN" style:font-name-complex="Bell MT1" style:font-size-complex="12pt"/>
    </style:style>
    <style:style style:name="T18" style:family="text">
      <style:text-properties style:font-name="Book Antiqua" fo:font-size="12pt" fo:font-style="italic" style:font-size-asian="12pt" style:font-style-asian="italic" style:font-name-complex="Bell MT1" style:font-size-complex="12pt"/>
    </style:style>
    <style:style style:name="T19" style:family="text">
      <style:text-properties officeooo:rsid="001803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Modèle </text:span><text:span text:style-name="T7">Premier</text:span><text:span text:style-name="T5"> degré à déposer à </text:span><text:span text:style-name="T7">votre </text:span><text:span text:style-name="T8">IEN </text:span><text:span text:style-name="T7">:</text:span><text:span text:style-name="T2"> </text:span></text:p>
      <text:p text:style-name="P4"/>
      <text:p text:style-name="P6">Nom, <text:span text:style-name="T9">P</text:span>rénom</text:p>
      <text:p text:style-name="P3"><text:span text:style-name="T1">Grade - Établissement<text:tab/><text:tab/><text:tab/><text:tab/></text:span><text:span text:style-name="T2">à </text:span><text:span text:style-name="T1">Monsieur le Directeur Académique,</text:span></text:p>
      <text:p text:style-name="P6"><text:tab/><text:tab/><text:tab/><text:tab/><text:tab/><text:tab/><text:tab/>S/c d<text:span text:style-name="T9">e l’IEN de circonscription</text:span></text:p>
      <text:p text:style-name="P8"/>
      <text:p text:style-name="P10">Monsieur le Directeur académique,</text:p>
      <text:p text:style-name="P12"><text:span text:style-name="T11">Conformément aux dispositions de la loi </text:span><text:span text:style-name="T12">n°84-16 du 11/01/1984 et n°82-997 du 23/11/1982</text:span><text:span text:style-name="T11"> définissant l’attribution des congés pour formation syndicale, j’ai l’honneur de solliciter de votre bienveillance un congé le </text:span><text:span text:style-name="T16">jeudi </text:span><text:span text:style-name="T17">25</text:span><text:span text:style-name="T16"> mars</text:span><text:span text:style-name="T15"> tout</text:span><text:span text:style-name="T11">e la journée pour participer à un stage de formation syndicale organisé par l</text:span><text:span text:style-name="T13">a FSU sous l’égide du Centre de Formation de la FSU</text:span><text:span text:style-name="T11">. <text:s/></text:span></text:p>
      <text:p text:style-name="P12"><text:span text:style-name="T11">Ce stage aura lieu à </text:span><text:span text:style-name="T17">Reims</text:span><text:span text:style-name="T18">.</text:span></text:p>
      <text:p text:style-name="P10">Je vous prie d’agréer, Monsieur le Directeur académique, l’expression de mes salutations respectueuses.</text:p>
      <text:p text:style-name="P14">Date et signature</text:p>
      <text:p text:style-name="P8"/>
      <text:p text:style-name="P7"/>
      <text:p text:style-name="P7"/>
      <text:p text:style-name="P7"/>
      <text:p text:style-name="P7"/>
      <text:p text:style-name="P5"><text:span text:style-name="T6">Modèle Second degré à déposer à son chef d’établissement :</text:span> </text:p>
      <text:p text:style-name="P4"/>
      <text:p text:style-name="P7">Nom, <text:span text:style-name="T9">P</text:span>rénom</text:p>
      <text:p text:style-name="P7">Grade - discipline</text:p>
      <text:p text:style-name="P7">Établissement<text:tab/><text:tab/><text:tab/><text:tab/><text:tab/><text:tab/>à M l<text:span text:style-name="T10">e</text:span> Rect<text:span text:style-name="T10">eu</text:span>r</text:p>
      <text:h text:style-name="P1" text:outline-level="7">Sous couvert de <text:span text:style-name="T1">M. le Principal / Proviseur</text:span></text:h>
      <text:p text:style-name="P9"/>
      <text:p text:style-name="P11">M<text:span text:style-name="T10">onsieur</text:span> L<text:span text:style-name="T10">e</text:span> Rect<text:span text:style-name="T10">eu</text:span>r,</text:p>
      <text:p text:style-name="P13"><text:span text:style-name="T11">Conformément aux dispositions de la loi </text:span><text:span text:style-name="T12">n°84-16 du 11/01/1984 et n°82-997 du 23/11/1982</text:span><text:span text:style-name="T11"> définissant l’attribution des congés pour formation syndicale, j’ai l’honneur de solliciter de votre bienveillance un congé le </text:span><text:span text:style-name="T16">jeudi </text:span><text:span text:style-name="T17">25</text:span><text:span text:style-name="T16"> mars</text:span><text:span text:style-name="T15"> toute l</text:span><text:span text:style-name="T11">a journée pour participer à un stage de formation syndicale organisé par l</text:span><text:span text:style-name="T13">a FSU sous l’égide du Centre de Formation de la FSU</text:span><text:span text:style-name="T11">. <text:s/></text:span></text:p>
      <text:p text:style-name="P13"><text:span text:style-name="T11">Ce stage aura lieu à </text:span><text:span text:style-name="T17">Reims.</text:span></text:p>
      <text:p text:style-name="P11">Je vous prie d’agréer, M<text:span text:style-name="T10">onsieur</text:span> l<text:span text:style-name="T10">e</text:span> Rect<text:span text:style-name="T10">eu</text:span>r, l’expression de mes salutations respectueuses.</text:p>
      <text:p text:style-name="P15">Date et 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ell MT1" svg:font-family="'Bell M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_20__28_user_29_" style:next-style-name="Standard" style:default-outline-level="7" style:list-style-name="" style:class="text">
      <style:paragraph-properties fo:margin-left="11.24cm" fo:margin-right="0cm" fo:line-height="110%" fo:text-indent="1.249cm" style:auto-text-indent="false"/>
      <style:text-properties fo:color="#000000" style:font-name="Bell MT" fo:font-family="'Bell MT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ahoma" fo:font-family="Tahoma" style:font-family-generic="roman" style:font-pitch="variable" fo:font-size="11pt" fo:font-style="italic" fo:font-weight="bold" fo:background-color="#ffffff" style:font-name-asian="Tahoma1" style:font-family-asian="Tahoma" style:font-family-generic-asian="system" style:font-pitch-asian="variable" style:font-size-asian="11pt" style:font-style-asian="italic" style:font-weight-asian="bold" style:font-name-complex="Tahoma1" style:font-family-complex="Tahoma" style:font-family-generic-complex="system" style:font-pitch-complex="variable" style:font-size-complex="11pt" style:font-style-complex="italic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0.96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3T18:45:08.806000000</meta:creation-date>
    <dc:date>2021-02-15T16:15:29.650000000</dc:date>
    <meta:editing-duration>P1DT2H52M6S</meta:editing-duration>
    <meta:editing-cycles>5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9" meta:word-count="216" meta:character-count="1380" meta:non-whitespace-character-count="1162"/>
  </office:meta>
</office:document-meta>
</file>